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f6526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03d1c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1fc65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29b8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4604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5004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5805b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435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f6526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6fed3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684564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916d8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71fc65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729b84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746042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officeooo:rsid="00750042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76435d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76fed3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6"><text:span text:style-name="T19">- (кадастровый номер 33:</text:span><text:span text:style-name="T20">22</text:span><text:span text:style-name="T19">:</text:span><text:span text:style-name="T4">000000</text:span><text:span text:style-name="T19">:</text:span><text:span text:style-name="T11">146</text:span><text:span text:style-name="T19">)</text:span><text:span text:style-name="T3">, местоположение: </text:span><text:span text:style-name="T26">обл. Владимирская, г. Владимир, проезд 1-й Толмачевский, дом 5,</text:span><text:span text:style-name="T3"> площадью </text:span><text:span text:style-name="T5">1</text:span><text:span text:style-name="T11">198</text:span><text:span text:style-name="T3"> кв.м;</text:span></text:p>
      <text:p text:style-name="P6"><text:span text:style-name="T19">- (кадастровый номер 33:</text:span><text:span text:style-name="T20">22</text:span><text:span text:style-name="T19">:</text:span><text:span text:style-name="T4">000000</text:span><text:span text:style-name="T19">:</text:span><text:span text:style-name="T11">4129</text:span><text:span text:style-name="T19">)</text:span><text:span text:style-name="T3">, местоположение: </text:span><text:span text:style-name="T26">Владимирская обл., МО город Владимир (городской округ), г. Владимир, 1-й Толмачевский проез</text:span><text:span text:style-name="T27">д</text:span><text:span text:style-name="T26">,</text:span><text:span text:style-name="T3"> площадью </text:span><text:span text:style-name="T11">1593</text:span><text:span text:style-name="T3"> кв.м;</text:span></text:p>
      <text:p text:style-name="P6"><text:span text:style-name="T19">- (кадастровый номер 33:</text:span><text:span text:style-name="T20">22</text:span><text:span text:style-name="T19">:</text:span><text:span text:style-name="T4">000000</text:span><text:span text:style-name="T19">:</text:span><text:span text:style-name="T11">4130</text:span><text:span text:style-name="T19">)</text:span><text:span text:style-name="T3">, местоположение: </text:span><text:span text:style-name="T26">Владимирская обл., МО город Владимир (городской округ), г. Владимир, 3-й Толмачевский проезд,</text:span><text:span text:style-name="T3"> площадью </text:span><text:span text:style-name="T11">2674</text:span><text:span text:style-name="T3"> кв.м;</text:span></text:p>
      <text:p text:style-name="P6"><text:span text:style-name="T19">- (кадастровый номер 33:</text:span><text:span text:style-name="T20">22</text:span><text:span text:style-name="T19">:</text:span><text:span text:style-name="T4">000000</text:span><text:span text:style-name="T19">:</text:span><text:span text:style-name="T11">4131</text:span><text:span text:style-name="T19">)</text:span><text:span text:style-name="T3">, местоположение: </text:span><text:span text:style-name="T26">Владимирская обл., МО город Владимир (городской округ), г. Владимир, 2-й Толмачевский проезд,</text:span><text:span text:style-name="T3"> площадью </text:span><text:span text:style-name="T11">2540</text:span><text:span text:style-name="T3"> кв.м;</text:span></text:p>
      <text:p text:style-name="P6"><text:span text:style-name="T19">- (кадастровый номер 33:</text:span><text:span text:style-name="T20">22</text:span><text:span text:style-name="T19">:</text:span><text:span text:style-name="T11">013004</text:span><text:span text:style-name="T19">:</text:span><text:span text:style-name="T11">2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3-й Толмачёвский, з/у 1,</text:span><text:span text:style-name="T3"> площадью </text:span><text:span text:style-name="T6">116</text:span><text:span text:style-name="T11">1</text:span><text:span text:style-name="T3"> кв.м;</text:span></text:p>
      <text:p text:style-name="P6"><text:span text:style-name="T19">- (кадастровый номер </text:span><text:span text:style-name="T23">33:</text:span><text:span text:style-name="T20">22</text:span><text:span text:style-name="T23">:</text:span><text:span text:style-name="T11">013004</text:span><text:span text:style-name="T23">:</text:span><text:span text:style-name="T11">3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3-й Толмачёвский, з/у 3,</text:span><text:span text:style-name="T3"> площадью </text:span><text:span text:style-name="T11">1482</text:span><text:span text:style-name="T3"> кв.м;</text:span></text:p>
      <text:p text:style-name="P6"><text:span text:style-name="T19">- (кадастровый номер </text:span><text:span text:style-name="T23">33:</text:span><text:span text:style-name="T20">22</text:span><text:span text:style-name="T23">:</text:span><text:span text:style-name="T11">013004</text:span><text:span text:style-name="T23">:</text:span><text:span text:style-name="T11">4</text:span><text:span text:style-name="T19">)</text:span><text:span text:style-name="T3">, местоположение: </text:span><text:span text:style-name="T26">обл. Владимирская, г. Владимир, ул. Толмачевская, дом 1,</text:span><text:span text:style-name="T3"> площадью </text:span><text:span text:style-name="T7">1</text:span><text:span text:style-name="T11">222</text:span><text:span text:style-name="T3"> кв.м;</text:span></text:p>
      <text:p text:style-name="P6"><text:span text:style-name="T19">- (кадастровый номер </text:span><text:span text:style-name="T23">33:</text:span><text:span text:style-name="T20">22</text:span><text:span text:style-name="T23">:</text:span><text:span text:style-name="T11">013004</text:span><text:span text:style-name="T23">:</text:span><text:span text:style-name="T11">5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ул Толмачёвская, з/у 2,</text:span><text:span text:style-name="T3"> <text:s text:c="9"/>площадью </text:span><text:span text:style-name="T11">1007</text:span><text:span text:style-name="T3"> кв.м;</text:span></text:p>
      <text:p text:style-name="P6"><text:span text:style-name="T19">- (кадастровый номер </text:span><text:span text:style-name="T21">33:</text:span><text:span text:style-name="T20">22</text:span><text:span text:style-name="T21">:</text:span><text:span text:style-name="T11">013004</text:span><text:span text:style-name="T21">:</text:span><text:span text:style-name="T11">6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ул Толмачевская, з/у 3,</text:span><text:span text:style-name="T3"> площадью </text:span><text:span text:style-name="T11">1080</text:span><text:span text:style-name="T3"> кв.м;</text:span></text:p>
      <text:p text:style-name="P7"><text:span text:style-name="T19">- (кадастровый номер </text:span><text:span text:style-name="T24">33:</text:span><text:span text:style-name="T20">22</text:span><text:span text:style-name="T24">:</text:span><text:span text:style-name="T11">013004</text:span><text:span text:style-name="T24">:</text:span><text:span text:style-name="T11">7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ул Толмачёвская, з/у 4,</text:span><text:span text:style-name="T3"> площадью </text:span><text:span text:style-name="T12">1257</text:span><text:span text:style-name="T3"> кв.м;</text:span></text:p>
      <text:p text:style-name="P7"><text:span text:style-name="T19">- (кадастровый номер </text:span><text:span text:style-name="T24">33:</text:span><text:span text:style-name="T20">22</text:span><text:span text:style-name="T24">:</text:span><text:span text:style-name="T11">013004</text:span><text:span text:style-name="T24">:</text:span><text:span text:style-name="T11">8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ул Толмачёвская, з/у 5,</text:span><text:span text:style-name="T3"> площадью </text:span><text:span text:style-name="T12">1107 </text:span><text:span text:style-name="T3">кв.м;</text:span></text:p>
      <text:p text:style-name="P7"><text:span text:style-name="T19">- (кадастровый номер </text:span><text:span text:style-name="T24">33:</text:span><text:span text:style-name="T20">22</text:span><text:span text:style-name="T24">:</text:span><text:span text:style-name="T11">013004</text:span><text:span text:style-name="T24">:</text:span><text:span text:style-name="T11">9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ул Толмачёвская, з/у 6,</text:span><text:span text:style-name="T3"> площадью </text:span><text:span text:style-name="T12">1579</text:span><text:span text:style-name="T3"> кв.м;</text:span></text:p>
      <text:p text:style-name="P9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2">07</text:span><text:span text:style-name="T19">:</text:span><text:span text:style-name="T12">494</text:span><text:span text:style-name="T19">)</text:span><text:span text:style-name="T3">, местоположение: </text:span><text:span text:style-name="T26">Российская Федерация, Владимирская область, городской округ город Владимир, город Владимир, проезд 1-й Толмачёвский, земельный участок 1а,</text:span><text:span text:style-name="T3"> площадью </text:span><text:span text:style-name="T13">2150</text:span><text:span text:style-name="T3"> кв.м;</text:span></text:p>
      <text:p text:style-name="P9"><text:soft-page-break/><text:span text:style-name="T19">- (кадастровый номер 33:</text:span><text:span text:style-name="T20">22</text:span><text:span text:style-name="T19">:</text:span><text:span text:style-name="T4">013</text:span><text:span text:style-name="T5">00</text:span><text:span text:style-name="T13">8</text:span><text:span text:style-name="T19">:</text:span><text:span text:style-name="T13">10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.Владимир, проезд 2-й Толмачёвский, з/у 9,</text:span><text:span text:style-name="T3"> площадью </text:span><text:span text:style-name="T8">1977</text:span><text:span text:style-name="T3"> кв.м;</text:span></text:p>
      <text:p text:style-name="P9"><text:span text:style-name="T19">- (кадастровый номер 33:</text:span><text:span text:style-name="T20">22</text:span><text:span text:style-name="T19">:</text:span><text:span text:style-name="T4">013</text:span><text:span text:style-name="T5">00</text:span><text:span text:style-name="T13">8</text:span><text:span text:style-name="T19">:</text:span><text:span text:style-name="T13">2</text:span><text:span text:style-name="T19">)</text:span><text:span text:style-name="T3">, местоположение: </text:span><text:span text:style-name="T26">Владимирская обл., г.Владимир, проезд 1-й Толмачевский, дом 1,</text:span><text:span text:style-name="T3"> площадью </text:span><text:span text:style-name="T14">1185</text:span><text:span text:style-name="T3"> кв.м;</text:span></text:p>
      <text:p text:style-name="P10"><text:span text:style-name="T19">- (кадастровый номер 33:</text:span><text:span text:style-name="T20">22</text:span><text:span text:style-name="T19">:</text:span><text:span text:style-name="T4">013</text:span><text:span text:style-name="T5">00</text:span><text:span text:style-name="T13">8</text:span><text:span text:style-name="T19">:</text:span><text:span text:style-name="T13">3</text:span><text:span text:style-name="T19">)</text:span><text:span text:style-name="T3">, местоположение: </text:span><text:span text:style-name="T26">обл.Владимирская, г.Владимир, проезд 1-й Толмачевский, дом 2,</text:span><text:span text:style-name="T3"> площадью </text:span><text:span text:style-name="T8">9</text:span><text:span text:style-name="T14">40</text:span><text:span text:style-name="T3"> кв.м;</text:span></text:p>
      <text:p text:style-name="P10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3">08</text:span><text:span text:style-name="T19">:</text:span><text:span text:style-name="T13">39</text:span><text:span text:style-name="T19">)</text:span><text:span text:style-name="T3">, местоположение: </text:span><text:span text:style-name="T26">Владимирская область, МО город Владимир (городской округ), г.Владимир, проезд 2-й Толмачевский,</text:span><text:span text:style-name="T3"> площадью </text:span><text:span text:style-name="T14">638</text:span><text:span text:style-name="T3"> кв.м;</text:span></text:p>
      <text:p text:style-name="P11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4">08</text:span><text:span text:style-name="T19">:</text:span><text:span text:style-name="T14">4</text:span><text:span text:style-name="T19">)</text:span><text:span text:style-name="T3">, местоположение: </text:span><text:span text:style-name="T26">Российская Федерация Владимирская область, г.о. город Владимир, г.Владимир, проезд 1-й Толмачёвский, з/у 3,</text:span><text:span text:style-name="T3"> площадью </text:span><text:span text:style-name="T15">938</text:span><text:span text:style-name="T3"> кв.м;</text:span></text:p>
      <text:p text:style-name="P11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4">08</text:span><text:span text:style-name="T19">:</text:span><text:span text:style-name="T14">5</text:span><text:span text:style-name="T19">)</text:span><text:span text:style-name="T3">, местоположение: </text:span><text:span text:style-name="T26">обл. Владимирская, г. Владимир, проезд 1-й Толмачевский, дом 4,</text:span><text:span text:style-name="T3"> площадью </text:span><text:span text:style-name="T15">808</text:span><text:span text:style-name="T3"> кв.м;</text:span></text:p>
      <text:p text:style-name="P11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4">08</text:span><text:span text:style-name="T19">:</text:span><text:span text:style-name="T14">7</text:span><text:span text:style-name="T19">)</text:span><text:span text:style-name="T3">, местоположение: </text:span><text:span text:style-name="T26">Владимирская обл., г.Владимир, проезд 2-й Толмачевский, дом 3,</text:span><text:span text:style-name="T3"> площадью </text:span><text:span text:style-name="T15">839</text:span><text:span text:style-name="T3"> кв.м;</text:span></text:p>
      <text:p text:style-name="P12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4">08</text:span><text:span text:style-name="T19">:</text:span><text:span text:style-name="T14">8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.Владимир, проезд 2-й Толмачёвский, з/у 5,</text:span><text:span text:style-name="T3"> площадью </text:span><text:span text:style-name="T9">7</text:span><text:span text:style-name="T16">88</text:span><text:span text:style-name="T3"> кв.м;</text:span></text:p>
      <text:p text:style-name="P12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4">08</text:span><text:span text:style-name="T19">:</text:span><text:span text:style-name="T14">9</text:span><text:span text:style-name="T19">)</text:span><text:span text:style-name="T3">, местоположение: Российская Федерация, Владимирская область, г.о. город Владимир, г.Владимир, проезд 2-й Толмачёвский, з/у 7, площадью </text:span><text:span text:style-name="T16">70</text:span><text:span text:style-name="T9">6</text:span><text:span text:style-name="T3"> кв.м;</text:span></text:p>
      <text:p text:style-name="P12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6">09</text:span><text:span text:style-name="T19">:</text:span><text:span text:style-name="T16">10</text:span><text:span text:style-name="T19">)</text:span><text:span text:style-name="T3">, местоположение: </text:span><text:span text:style-name="T26">обл. Владимирская, г.Владимир, ул. Лакина,</text:span><text:span text:style-name="T3"> площадью </text:span><text:span text:style-name="T16">1110</text:span><text:span text:style-name="T3"> кв.м;</text:span></text:p>
      <text:p text:style-name="P12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6">09</text:span><text:span text:style-name="T19">:</text:span><text:span text:style-name="T16">11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3-й Толмачёвский, з/у 6,</text:span><text:span text:style-name="T3"> площадью </text:span><text:span text:style-name="T16">990</text:span><text:span text:style-name="T3"> кв.м;</text:span></text:p>
      <text:p text:style-name="P13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6">09</text:span><text:span text:style-name="T19">:</text:span><text:span text:style-name="T16">12</text:span><text:span text:style-name="T19">)</text:span><text:span text:style-name="T3">, местоположение: </text:span><text:span text:style-name="T26">обл.Владимирская, г.Владимир, проезд 3-й Толмачевский, дом 7,</text:span><text:span text:style-name="T3"> площадью </text:span><text:span text:style-name="T9">9</text:span><text:span text:style-name="T17">67</text:span><text:span text:style-name="T3"> кв.м;</text:span></text:p>
      <text:p text:style-name="P13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19">:</text:span><text:span text:style-name="T17">13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.Владимир, проезд 3-й Толмачёвский, з/у 8,</text:span><text:span text:style-name="T3"> площадью </text:span><text:span text:style-name="T17">1016</text:span><text:span text:style-name="T3"> кв.м;</text:span></text:p>
      <text:p text:style-name="P13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19">:</text:span><text:span text:style-name="T17">14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3-й Толмачёвский, з/у 9,</text:span><text:span text:style-name="T3"> площадью </text:span><text:span text:style-name="T17">922</text:span><text:span text:style-name="T3"> кв.м;</text:span></text:p>
      <text:p text:style-name="P13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19">:</text:span><text:span text:style-name="T17">15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3-й Толмачёвский, з/у 10,</text:span><text:span text:style-name="T3"> площадью </text:span><text:span text:style-name="T17">1023</text:span><text:span text:style-name="T3"> кв.м;</text:span></text:p>
      <text:p text:style-name="P13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19">:</text:span><text:span text:style-name="T17">2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2-й Толмачёвский, з/у 2,</text:span><text:span text:style-name="T3"> площадью </text:span><text:span text:style-name="T17">920</text:span><text:span text:style-name="T3"> кв.м;</text:span></text:p>
      <text:p text:style-name="P13"><text:span text:style-name="T19">- (кадастровый номер </text:span><text:span text:style-name="T25">33:</text:span><text:span text:style-name="T20">22</text:span><text:span text:style-name="T25">:</text:span><text:span text:style-name="T4">013</text:span><text:span text:style-name="T5">0</text:span><text:span text:style-name="T17">09</text:span><text:span text:style-name="T25">:</text:span><text:span text:style-name="T17">3</text:span><text:span text:style-name="T19">)</text:span><text:span text:style-name="T3">, местоположение: </text:span><text:span text:style-name="T26">обл. Владимирская, г. Владимир, проезд 2-й Толмачевский, дом 4,</text:span><text:span text:style-name="T3"> площадью </text:span><text:span text:style-name="T17">826</text:span><text:span text:style-name="T3"> кв.м;</text:span></text:p>
      <text:p text:style-name="P13"><text:soft-page-break/><text:span text:style-name="T19">- (кадастровый номер </text:span><text:span text:style-name="T25">33:</text:span><text:span text:style-name="T20">22</text:span><text:span text:style-name="T25">:</text:span><text:span text:style-name="T4">013</text:span><text:span text:style-name="T5">0</text:span><text:span text:style-name="T17">09</text:span><text:span text:style-name="T25">:</text:span><text:span text:style-name="T17">4</text:span><text:span text:style-name="T19">)</text:span><text:span text:style-name="T3">, местоположение:</text:span><text:span text:style-name="T26">Российская Федерация, Владимирская область, г.о. город Владимир, г Владимир, проезд 2-й Толмачёвский, з/у 6,</text:span><text:span text:style-name="T3"> площадью </text:span><text:span text:style-name="T17">707</text:span><text:span text:style-name="T3"> кв.м;</text:span></text:p>
      <text:p text:style-name="P13"><text:span text:style-name="T19">- (кадастровый номер </text:span><text:span text:style-name="T22">33:</text:span><text:span text:style-name="T20">22</text:span><text:span text:style-name="T22">:</text:span><text:span text:style-name="T4">013</text:span><text:span text:style-name="T5">0</text:span><text:span text:style-name="T17">09</text:span><text:span text:style-name="T22">:</text:span><text:span text:style-name="T17">5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.Владимир, проезд 2-й Толмачёвский, з/у 8,</text:span><text:span text:style-name="T3"> площадью </text:span><text:span text:style-name="T10">7</text:span><text:span text:style-name="T17">34</text:span><text:span text:style-name="T3"> кв.м;</text:span></text:p>
      <text:p text:style-name="P13"><text:span text:style-name="T19">- (кадастровый номер </text:span><text:span text:style-name="T22">33:</text:span><text:span text:style-name="T20">22</text:span><text:span text:style-name="T22">:</text:span><text:span text:style-name="T4">013</text:span><text:span text:style-name="T5">0</text:span><text:span text:style-name="T17">09</text:span><text:span text:style-name="T22">:</text:span><text:span text:style-name="T17">6</text:span><text:span text:style-name="T19">)</text:span><text:span text:style-name="T3">, местоположение: Российская Федерация, Владимирская область, г.о. город Владимир, г.Владимир, проезд 2-й Толмачёвский, з/у 10</text:span><text:span text:style-name="T26">,</text:span><text:span text:style-name="T3"> площадью </text:span><text:span text:style-name="T10">7</text:span><text:span text:style-name="T17">36</text:span><text:span text:style-name="T3"> кв.м;</text:span></text:p>
      <text:p text:style-name="P15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22">:</text:span><text:span text:style-name="T17">7</text:span><text:span text:style-name="T19">)</text:span><text:span text:style-name="T3">, местоположение: </text:span><text:span text:style-name="T26">обл. Владимирская, г. Владимир, проезд 2-й Толмачевский, дом 12,</text:span><text:span text:style-name="T3"> площадью </text:span><text:span text:style-name="T10">7</text:span><text:span text:style-name="T18">07</text:span><text:span text:style-name="T3"> кв.м;</text:span></text:p>
      <text:p text:style-name="P15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22">:</text:span><text:span text:style-name="T17">8</text:span><text:span text:style-name="T19">)</text:span><text:span text:style-name="T3">, местоположение: </text:span><text:span text:style-name="T26">Российская Федерация, Владимирская область, г.о. город Владимир, г Владимир, проезд 3-й Толмачёвский, з/у 2,</text:span><text:span text:style-name="T3"> площадью </text:span><text:span text:style-name="T10">5</text:span><text:span text:style-name="T18">94</text:span><text:span text:style-name="T3"> кв.м;</text:span></text:p>
      <text:p text:style-name="P15"><text:span text:style-name="T19">- (кадастровый номер 33:</text:span><text:span text:style-name="T20">22</text:span><text:span text:style-name="T19">:</text:span><text:span text:style-name="T4">013</text:span><text:span text:style-name="T5">0</text:span><text:span text:style-name="T17">09</text:span><text:span text:style-name="T22">:</text:span><text:span text:style-name="T17">9</text:span><text:span text:style-name="T19">)</text:span><text:span text:style-name="T3">, местоположение: </text:span><text:span text:style-name="T26">обл.Владимирская, г.Владимир, проезд 3-й Толмачевский, дом 4,</text:span><text:span text:style-name="T3"> площадью </text:span><text:span text:style-name="T18">793</text:span><text:span text:style-name="T3"> кв.м.</text:span></text:p>
      <text:p text:style-name="P5"><text:span text:style-name="Основной_20_шрифт_20_абзаца"><text:span text:style-name="T28"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31M47S</meta:editing-duration>
    <meta:editing-cycles>15</meta:editing-cycles>
    <meta:generator>LibreOffice/6.3.5.2$Windows_x86 LibreOffice_project/dd0751754f11728f69b42ee2af66670068624673</meta:generator>
    <dc:date>2024-07-30T11:18:21.618000000</dc:date>
    <meta:document-statistic meta:table-count="0" meta:image-count="0" meta:object-count="0" meta:page-count="3" meta:paragraph-count="38" meta:word-count="715" meta:character-count="6072" meta:non-whitespace-character-count="5386"/>
    <meta:user-defined meta:name="Поле 1"/>
    <meta:user-defined meta:name="Поле 2"/>
    <meta:user-defined meta:name="Поле 3"/>
    <meta:user-defined meta:name="Поле 4"/>
  </office:meta>
</office:document-meta>
</file>